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cc00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0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J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48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ÍNDIC DE GREUGES DE CATALUNY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PERÍODE MITJÀ DE PAGAMENT A PROVEÏDORS ANY 2014</text:p>
          </table:table-cell>
          <table:table-cell table:style-name="ce4" table:number-columns-repeated="5"/>
          <table:table-cell table:style-name="ce2" table:number-columns-repeated="1017"/>
        </table:table-row>
        <table:table-row table:style-name="ro1" table:number-rows-repeated="2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>
            <text:p>MES</text:p>
          </table:table-cell>
          <table:table-cell table:style-name="ce8" office:value-type="string">
            <text:p>MITJANA DE DIES DE PAGAMENT</text:p>
          </table:table-cell>
          <table:table-cell table:style-name="ce12" office:value-type="string">
            <text:p>IMPORT PAGAT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6" office:value-type="string" office:string-value="GENER">
            <text:p><text:s/>GENER </text:p>
          </table:table-cell>
          <table:table-cell table:style-name="ce9" office:value-type="float" office:value="12.4333333333333">
            <text:p>12</text:p>
          </table:table-cell>
          <table:table-cell table:style-name="ce13" office:value-type="float" office:value="53315.81">
            <text:p>53.315,81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FEBRER">
            <text:p><text:s/>FEBRER </text:p>
          </table:table-cell>
          <table:table-cell table:style-name="ce10" office:value-type="float" office:value="14.816091954023">
            <text:p>15</text:p>
          </table:table-cell>
          <table:table-cell table:style-name="ce14" office:value-type="float" office:value="54443.21">
            <text:p>54.443,21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MARÇ">
            <text:p><text:s/>MARÇ </text:p>
          </table:table-cell>
          <table:table-cell table:style-name="ce10" office:value-type="float" office:value="16.3461538461538">
            <text:p>16</text:p>
          </table:table-cell>
          <table:table-cell table:style-name="ce14" office:value-type="float" office:value="59769.18">
            <text:p>59.769,18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ABRIL">
            <text:p><text:s/>ABRIL </text:p>
          </table:table-cell>
          <table:table-cell table:style-name="ce10" office:value-type="float" office:value="12.75">
            <text:p>13</text:p>
          </table:table-cell>
          <table:table-cell table:style-name="ce14" office:value-type="float" office:value="38331.73">
            <text:p>38.331,73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MAIG">
            <text:p><text:s/>MAIG </text:p>
          </table:table-cell>
          <table:table-cell table:style-name="ce10" office:value-type="float" office:value="8">
            <text:p>8</text:p>
          </table:table-cell>
          <table:table-cell table:style-name="ce14" office:value-type="float" office:value="54146.17">
            <text:p>54.146,17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JUNY">
            <text:p><text:s/>JUNY </text:p>
          </table:table-cell>
          <table:table-cell table:style-name="ce10" office:value-type="float" office:value="15">
            <text:p>15</text:p>
          </table:table-cell>
          <table:table-cell table:style-name="ce14" office:value-type="float" office:value="33436.32">
            <text:p>33.436,32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JULIOL">
            <text:p><text:s/>JULIOL </text:p>
          </table:table-cell>
          <table:table-cell table:style-name="ce10" office:value-type="float" office:value="11">
            <text:p>11</text:p>
          </table:table-cell>
          <table:table-cell table:style-name="ce14" office:value-type="float" office:value="53176.27">
            <text:p>53.176,27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AGOST">
            <text:p><text:s/>AGOST </text:p>
          </table:table-cell>
          <table:table-cell table:style-name="ce10" office:value-type="float" office:value="9">
            <text:p>9</text:p>
          </table:table-cell>
          <table:table-cell table:style-name="ce14" office:value-type="float" office:value="11549.67">
            <text:p>11.549,67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SETEMBRE">
            <text:p><text:s/>SETEMBRE </text:p>
          </table:table-cell>
          <table:table-cell table:style-name="ce10" office:value-type="float" office:value="15">
            <text:p>15</text:p>
          </table:table-cell>
          <table:table-cell table:style-name="ce14" office:value-type="float" office:value="26789.07">
            <text:p>26.789,07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OCTUBRE">
            <text:p><text:s/>OCTUBRE </text:p>
          </table:table-cell>
          <table:table-cell table:style-name="ce10" office:value-type="float" office:value="7">
            <text:p>7</text:p>
          </table:table-cell>
          <table:table-cell table:style-name="ce14" office:value-type="float" office:value="30797.37">
            <text:p>30.797,37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NOVEMBRE">
            <text:p><text:s/>NOVEMBRE </text:p>
          </table:table-cell>
          <table:table-cell table:style-name="ce10" office:value-type="float" office:value="10">
            <text:p>10</text:p>
          </table:table-cell>
          <table:table-cell table:style-name="ce14" office:value-type="float" office:value="36743.02">
            <text:p>36.743,02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office:string-value="DESEMBRE">
            <text:p><text:s/>DESEMBRE </text:p>
          </table:table-cell>
          <table:table-cell table:style-name="ce10" office:value-type="float" office:value="17">
            <text:p>17</text:p>
          </table:table-cell>
          <table:table-cell table:style-name="ce14" office:value-type="float" office:value="49763.15">
            <text:p>49.763,15 <text:s text:c="2"/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/>
          <table:table-cell>
            <draw:frame table:end-cell-address="Hoja1.J45" table:end-x="0.003cm" table:end-y="0.434cm" draw:z-index="0" draw:name="Chart 1" draw:style-name="gr1" draw:text-style-name="P1" svg:width="20.482cm" svg:height="11.286cm" svg:x="0.001cm" svg:y="0.021cm">
              <draw:object draw:notify-on-update-of-ranges="Hoja1.D9:Hoja1.D20 Hoja1.E8:Hoja1.E8 Hoja1.E9:Hoja1.E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J$47" table:range-usable-as="print-range"/>
        </table:named-expressions>
      </table:table>
      <table:table table:name="Hoja2" table:style-name="ta2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Hoja3" table:style-name="ta3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0"/>
    </number:number-style>
    <number:number-style style:name="N121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66cm" fo:margin-right="1.168cm" style:first-page-number="continue" style:scale-to-X="1" style:scale-to-Y="1" style:writing-mode="lr-tb"/>
      <style:header-style>
        <style:header-footer-properties fo:min-height="0.751cm" fo:margin-left="1.24cm" fo:margin-right="0.732cm" fo:margin-bottom="0cm"/>
      </style:header-style>
      <style:footer-style>
        <style:header-footer-properties fo:min-height="0.751cm" fo:margin-left="1.24cm" fo:margin-right="0.73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2:55:3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5-02-09T17:04:35</meta:creation-date>
    <dc:creator>.</dc:creator>
    <dc:date>2017-05-09T17:30:14</dc:date>
    <meta:print-date>2017-05-09T17:30:12</meta:print-date>
    <meta:document-statistic meta:table-count="3" meta:cell-count="41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0">
      <number:number number:decimal-places="0" number:min-integer-digits="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Caecilia LT Roman'" fo:font-size="11.25pt" fo:font-weight="bold" style:font-size-asian="11.25pt" style:font-weight-asian="bold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1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Caecilia LT Roman'" fo:font-size="10.25pt" style:font-size-asian="10.25pt" style:font-size-complex="10.25pt"/>
    </style:style>
    <style:style style:name="ch5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120">
      <style:chart-properties chart:display-label="true" chart:logarithmic="false" chart:gap-width="80" chart:reverse-direction="false" text:line-break="fals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7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8" style:family="chart" style:data-style-name="N120">
      <style:graphic-properties svg:stroke-width="0.035cm" draw:fill-color="#ff99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483cm" svg:height="11.287cm" xlink:href=".." xlink:type="simple" chart:class="chart:bar" chart:style-name="ch1">
        <chart:title svg:x="8.132cm" svg:y="0.579cm" chart:style-name="ch2">
          <text:p>TERMINI MITJÀ DE
 DIES DE PAGAMENT</text:p>
        </chart:title>
        <chart:plot-area chart:style-name="ch3" table:cell-range-address="Hoja1.D8:Hoja1.E20" chart:data-source-has-labels="both" svg:x="0.997cm" svg:y="1.445cm" svg:width="19.247cm" svg:height="9.031cm">
          <chartooo:coordinate-region svg:x="1.629cm" svg:y="1.648cm" svg:width="18.615cm" svg:height="7.688cm"/>
          <chart:axis chart:dimension="x" chart:name="primary-x" chart:style-name="ch4" chartooo:axis-type="auto">
            <chartooo:date-scale/>
            <chart:title svg:x="9.93cm" svg:y="10.666cm" chart:style-name="ch5">
              <text:p>MESOS</text:p>
            </chart:title>
            <chart:categories table:cell-range-address="Hoja1.D9:Hoja1.D20"/>
          </chart:axis>
          <chart:axis chart:dimension="y" chart:name="primary-y" chart:style-name="ch6">
            <chart:title svg:x="0.001cm" svg:y="7.666cm" chart:style-name="ch7">
              <text:p>MITJANA MENSUAL</text:p>
            </chart:title>
            <chart:grid chart:class="major"/>
          </chart:axis>
          <chart:series chart:style-name="ch8" chart:values-cell-range-address="Hoja1.E9:Hoja1.E20" chart:label-cell-address="Hoja1.E8:Hoja1.E8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JANA DE DIES DE PAGAMENT</text:p>
                <draw:g>
                  <svg:desc>Hoja1.E8:Hoja1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Hoja1.D9:Hoja1.D20</svg:desc>
                </draw:g>
              </table:table-cell>
              <table:table-cell office:value-type="float" office:value="12.4333333333333">
                <text:p>12.4333333333333</text:p>
                <draw:g>
                  <svg:desc>Hoja1.E9:Hoja1.E20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4.816091954023">
                <text:p>14.816091954023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6.3461538461538">
                <text:p>16.346153846153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