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ecilia LT Roman" svg:font-family="'Caecilia LT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96cm"/>
    </style:style>
    <style:style style:name="co2" style:family="table-column">
      <style:table-column-properties fo:break-before="auto" style:column-width="9.289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762cm"/>
    </style:style>
    <style:style style:name="co6" style:family="table-column">
      <style:table-column-properties fo:break-before="auto" style:column-width="2.979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1.381cm" fo:break-before="auto" style:use-optimal-row-height="true"/>
    </style:style>
    <style:style style:name="ro4" style:family="table-row">
      <style:table-row-properties style:row-height="0.93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5f_BuiltIn_5f_Percent">
      <style:table-cell-properties fo:background-color="transparent"/>
      <style:text-properties style:use-window-font-color="true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Percen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5f_BuiltIn_5f_Percen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Percen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5f_BuiltIn_5f_Percen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Percen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Percen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Percen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Percen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5f_BuiltIn_5f_Percen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Percen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Percen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Percen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Percen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5f_BuiltIn_5f_Percent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Percen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5f_BuiltIn_5f_Percen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Percen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Percen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Percen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Percen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5f_BuiltIn_5f_Percen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Percent" style:data-style-name="N137">
      <style:table-cell-properties fo:background-color="transparent"/>
      <style:text-properties style:use-window-font-color="true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Percen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5f_BuiltIn_5f_Percent" style:data-style-name="N11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Percent" style:data-style-name="N11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Percent" style:data-style-name="N11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Percent" style:data-style-name="N1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1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6" table:number-rows-spanned="1">
            <text:p>CONTRACTES ANY 2016- ADJUDICATARIS</text:p>
          </table:table-cell>
          <table:covered-table-cell table:number-columns-repeated="5" table:style-name="ce2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3">
          <table:table-cell table:style-name="ce4" office:value-type="string">
            <text:p>NOM ADJUDICATARI</text:p>
          </table:table-cell>
          <table:table-cell table:style-name="ce9" office:value-type="string">
            <text:p>OBJECTE</text:p>
          </table:table-cell>
          <table:table-cell table:style-name="ce14" office:value-type="string">
            <text:p>TIPOLOGIA CONTRACTE</text:p>
          </table:table-cell>
          <table:table-cell table:style-name="ce14" office:value-type="string">
            <text:p>PROCED ADJUDICACIÓ</text:p>
          </table:table-cell>
          <table:table-cell table:style-name="ce16" office:value-type="string">
            <text:p>IMPORT ADJUDICACIÓ AMB IVA</text:p>
          </table:table-cell>
          <table:table-cell table:style-name="ce24" office:value-type="string">
            <text:p>PERCENTATGE SOBRE EL TOTAL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5" office:value-type="string">
            <text:p>ABS INFORMATICA SL</text:p>
          </table:table-cell>
          <table:table-cell table:style-name="ce10" office:value-type="string">
            <text:p>Manteniment programa gestió econòmica</text:p>
          </table:table-cell>
          <table:table-cell table:style-name="ce10" office:value-type="string">
            <text:p>SERVEIS</text:p>
          </table:table-cell>
          <table:table-cell table:style-name="ce10" office:value-type="string">
            <text:p>MENOR</text:p>
          </table:table-cell>
          <table:table-cell table:style-name="ce17" office:value-type="float" office:value="6048.14">
            <text:p>6.048,14 <text:s text:c="2"/></text:p>
          </table:table-cell>
          <table:table-cell table:style-name="ce25" table:formula="of:=[.E6]/[.$E$168]" office:value-type="percentage" office:value="0.0101595914258997">
            <text:p>1,02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ACESEM</text:p>
          </table:table-cell>
          <table:table-cell table:style-name="ce11" office:value-type="string">
            <text:p>Formació personal propi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80">
            <text:p>180,00 <text:s text:c="2"/></text:p>
          </table:table-cell>
          <table:table-cell table:style-name="ce26" table:formula="of:=[.E7]/[.$E$168]" office:value-type="percentage" office:value="0.000302361793321906">
            <text:p>0,03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ADAGIOHOTEL</text:p>
          </table:table-cell>
          <table:table-cell table:style-name="ce11" office:value-type="string">
            <text:p>Allotjament jornade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105.84">
            <text:p>2.105,84 <text:s text:c="2"/></text:p>
          </table:table-cell>
          <table:table-cell table:style-name="ce26" table:formula="of:=[.E8]/[.$E$168]" office:value-type="percentage" office:value="0.0035373642158278">
            <text:p>0,35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ADMINISTRACIÓ OBERTA DE CATALUNYA</text:p>
          </table:table-cell>
          <table:table-cell table:style-name="ce11" office:value-type="string">
            <text:p>Certificats signatura electrònica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90.29">
            <text:p>290,29 <text:s text:c="2"/></text:p>
          </table:table-cell>
          <table:table-cell table:style-name="ce26" table:formula="of:=[.E9]/[.$E$168]" office:value-type="percentage" office:value="0.000487625583241201">
            <text:p>0,05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AIGÜES DE BARCELONA, EMPRESA METROPOLITANA DE</text:p>
          </table:table-cell>
          <table:table-cell table:style-name="ce11" office:value-type="string">
            <text:p>Subministrament aigua</text:p>
          </table:table-cell>
          <table:table-cell table:style-name="ce11" office:value-type="string">
            <text:p>SUBMNISTRAMENT</text:p>
          </table:table-cell>
          <table:table-cell table:style-name="ce11" office:value-type="string">
            <text:p>MENOR</text:p>
          </table:table-cell>
          <table:table-cell table:style-name="ce18" office:value-type="float" office:value="3503.38">
            <text:p>3.503,38 <text:s text:c="2"/></text:p>
          </table:table-cell>
          <table:table-cell table:style-name="ce26" table:formula="of:=[.E10]/[.$E$168]" office:value-type="percentage" office:value="0.00588493477493389">
            <text:p>0,59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ALBERO LEON , M ANGELES</text:p>
          </table:table-cell>
          <table:table-cell table:style-name="ce11" office:value-type="string">
            <text:p>Subministrament vidre</text:p>
          </table:table-cell>
          <table:table-cell table:style-name="ce11" office:value-type="string">
            <text:p>SUBMNISTRAMENT</text:p>
          </table:table-cell>
          <table:table-cell table:style-name="ce11" office:value-type="string">
            <text:p>MENOR</text:p>
          </table:table-cell>
          <table:table-cell table:style-name="ce18" office:value-type="float" office:value="859.79">
            <text:p>859,79 <text:s text:c="2"/></text:p>
          </table:table-cell>
          <table:table-cell table:style-name="ce26" table:formula="of:=[.E11]/[.$E$168]" office:value-type="percentage" office:value="0.0014442647015569">
            <text:p>0,14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ALLOTJAMENTS TURISTICS 2000, SL</text:p>
          </table:table-cell>
          <table:table-cell table:style-name="ce11" office:value-type="string">
            <text:p>Allotjament jornade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236.3">
            <text:p>2.236,30 <text:s text:c="2"/></text:p>
          </table:table-cell>
          <table:table-cell table:style-name="ce26" table:formula="of:=[.E12]/[.$E$168]" office:value-type="percentage" office:value="0.00375650932447655">
            <text:p>0,38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ALPHA LANGUAGE SERVICES, S.C.C.L.</text:p>
          </table:table-cell>
          <table:table-cell table:style-name="ce11" office:value-type="string">
            <text:p>Formació personal propi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173">
            <text:p>1.173,00 <text:s text:c="2"/></text:p>
          </table:table-cell>
          <table:table-cell table:style-name="ce26" table:formula="of:=[.E13]/[.$E$168]" office:value-type="percentage" office:value="0.00197039101981442">
            <text:p>0,20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APLICACIONES ELÉCTRICAS ENE SA</text:p>
          </table:table-cell>
          <table:table-cell table:style-name="ce11" office:value-type="string">
            <text:p>Manteniment centraleta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902.56">
            <text:p>902,56 <text:s text:c="2"/></text:p>
          </table:table-cell>
          <table:table-cell table:style-name="ce26" table:formula="of:=[.E14]/[.$E$168]" office:value-type="percentage" office:value="0.00151610922322567">
            <text:p>0,15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APPLUS NORCONTROL, SLU</text:p>
          </table:table-cell>
          <table:table-cell table:style-name="ce11" office:value-type="string">
            <text:p>Inspecció periòdica ascensor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352.15">
            <text:p>352,15 <text:s text:c="2"/></text:p>
          </table:table-cell>
          <table:table-cell table:style-name="ce26" table:formula="of:=[.E15]/[.$E$168]" office:value-type="percentage" office:value="0.000591537252879496">
            <text:p>0,06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ARTESANS DEL PONT VELL, S.L.</text:p>
          </table:table-cell>
          <table:table-cell table:style-name="ce11" office:value-type="string">
            <text:p>Servei de càtering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978.95">
            <text:p>978,95 <text:s text:c="2"/></text:p>
          </table:table-cell>
          <table:table-cell table:style-name="ce26" table:formula="of:=[.E16]/[.$E$168]" office:value-type="percentage" office:value="0.001644428208736">
            <text:p>0,16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ARTYPLAN SL</text:p>
          </table:table-cell>
          <table:table-cell table:style-name="ce11" office:value-type="string">
            <text:p>Servei d'impressió</text:p>
          </table:table-cell>
          <table:table-cell table:style-name="ce11" office:value-type="string">
            <text:p>SUBMINISTRAMENT</text:p>
          </table:table-cell>
          <table:table-cell table:style-name="ce11" office:value-type="string">
            <text:p>MENOR</text:p>
          </table:table-cell>
          <table:table-cell table:style-name="ce18" office:value-type="float" office:value="731.78">
            <text:p>731,78 <text:s text:c="2"/></text:p>
          </table:table-cell>
          <table:table-cell table:style-name="ce26" table:formula="of:=[.E17]/[.$E$168]" office:value-type="percentage" office:value="0.0012292350728728">
            <text:p>0,12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ASESORIA COBERTURA DE RIESGOS, S.L.</text:p>
          </table:table-cell>
          <table:table-cell table:style-name="ce11" office:value-type="string">
            <text:p>Assegurance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8515.21">
            <text:p>8.515,21 <text:s text:c="2"/></text:p>
          </table:table-cell>
          <table:table-cell table:style-name="ce26" table:formula="of:=[.E18]/[.$E$168]" office:value-type="percentage" office:value="0.0143037453672924">
            <text:p>1,43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ATELIER LLIBRES SA</text:p>
          </table:table-cell>
          <table:table-cell table:style-name="ce11" office:value-type="string">
            <text:p>Subministrament de llibres</text:p>
          </table:table-cell>
          <table:table-cell table:style-name="ce11" office:value-type="string">
            <text:p>SUBMINISTRAMENT</text:p>
          </table:table-cell>
          <table:table-cell table:style-name="ce11" office:value-type="string">
            <text:p>MENOR</text:p>
          </table:table-cell>
          <table:table-cell table:style-name="ce18" office:value-type="float" office:value="815.32">
            <text:p>815,32 <text:s text:c="2"/></text:p>
          </table:table-cell>
          <table:table-cell table:style-name="ce26" table:formula="of:=[.E19]/[.$E$168]" office:value-type="percentage" office:value="0.00136956454072898">
            <text:p>0,14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AUTOCARES JULIÀ SA</text:p>
          </table:table-cell>
          <table:table-cell table:style-name="ce11" office:value-type="string">
            <text:p>Servei de lloguer d'autocar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726">
            <text:p>726,00 <text:s text:c="2"/></text:p>
          </table:table-cell>
          <table:table-cell table:style-name="ce26" table:formula="of:=[.E20]/[.$E$168]" office:value-type="percentage" office:value="0.00121952589973169">
            <text:p>0,12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AUTOMATIC TRANS SL</text:p>
          </table:table-cell>
          <table:table-cell table:style-name="ce11" office:value-type="string">
            <text:p>Manteniment programa de traducció automàtica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829.52">
            <text:p>1.829,52 <text:s text:c="2"/></text:p>
          </table:table-cell>
          <table:table-cell table:style-name="ce26" table:formula="of:=[.E21]/[.$E$168]" office:value-type="percentage" office:value="0.00307320526732386">
            <text:p>0,31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BABITSCH SOLER, RAU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75.28">
            <text:p>275,28 <text:s text:c="2"/></text:p>
          </table:table-cell>
          <table:table-cell table:style-name="ce26" table:formula="of:=[.E22]/[.$E$168]" office:value-type="percentage" office:value="0.000462411969253635">
            <text:p>0,05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BADA REPART S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635.25">
            <text:p>635,25 <text:s text:c="2"/></text:p>
          </table:table-cell>
          <table:table-cell table:style-name="ce26" table:formula="of:=[.E23]/[.$E$168]" office:value-type="percentage" office:value="0.00106708516226523">
            <text:p>0,11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BARNA PORTERS SEGURETAT SL</text:p>
          </table:table-cell>
          <table:table-cell table:style-name="ce11" office:value-type="string">
            <text:p>Manteniment Alarma, connexió CRA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585.2">
            <text:p>1.585,20 <text:s text:c="2"/></text:p>
          </table:table-cell>
          <table:table-cell table:style-name="ce26" table:formula="of:=[.E24]/[.$E$168]" office:value-type="percentage" office:value="0.00266279952652159">
            <text:p>0,27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BARNA PORTERS SL</text:p>
          </table:table-cell>
          <table:table-cell table:style-name="ce11" office:value-type="string">
            <text:p>Servei de vigilància i custòdia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table:formula="of:=16005.78-1180.6" office:value-type="float" office:value="14825.18">
            <text:p>14.825,18 <text:s text:c="2"/></text:p>
          </table:table-cell>
          <table:table-cell table:style-name="ce26" table:formula="of:=[.E25]/[.$E$168]" office:value-type="percentage" office:value="0.0249031556173337">
            <text:p>2,49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BOIXADER GIMENEZ, JOSEP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88.46">
            <text:p>188,46 <text:s text:c="2"/></text:p>
          </table:table-cell>
          <table:table-cell table:style-name="ce26" table:formula="of:=[.E26]/[.$E$168]" office:value-type="percentage" office:value="0.000316572797608036">
            <text:p>0,03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BOSCH MESTRES, JAUME</text:p>
          </table:table-cell>
          <table:table-cell table:style-name="ce11" office:value-type="string">
            <text:p>Elaboració informe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460">
            <text:p>2.460,00 <text:s text:c="2"/></text:p>
          </table:table-cell>
          <table:table-cell table:style-name="ce26" table:formula="of:=[.E27]/[.$E$168]" office:value-type="percentage" office:value="0.00413227784206605">
            <text:p>0,41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BUFETE MARESCA SL</text:p>
          </table:table-cell>
          <table:table-cell table:style-name="ce11" office:value-type="string">
            <text:p>Serveis jurídic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420">
            <text:p>2.420,00 <text:s text:c="2"/></text:p>
          </table:table-cell>
          <table:table-cell table:style-name="ce26" table:formula="of:=[.E28]/[.$E$168]" office:value-type="percentage" office:value="0.00406508633243896">
            <text:p>0,41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BUSTIATGES PUBLIKT, SLU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312.18">
            <text:p>312,18 <text:s text:c="2"/></text:p>
          </table:table-cell>
          <table:table-cell table:style-name="ce26" table:formula="of:=[.E29]/[.$E$168]" office:value-type="percentage" office:value="0.000524396136884626">
            <text:p>0,05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BUZON&amp;BUZON DOMINGUEZ Y EGEA DISTRIB PUBLICITARIAS S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76.18">
            <text:p>276,18 <text:s text:c="2"/></text:p>
          </table:table-cell>
          <table:table-cell table:style-name="ce26" table:formula="of:=[.E30]/[.$E$168]" office:value-type="percentage" office:value="0.000463923778220245">
            <text:p>0,05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BUZONEO DIRECTO S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32.32">
            <text:p>232,32 <text:s text:c="2"/></text:p>
          </table:table-cell>
          <table:table-cell table:style-name="ce26" table:formula="of:=[.E31]/[.$E$168]" office:value-type="percentage" office:value="0.00039024828791414">
            <text:p>0,04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CANON ESPAÑA SA</text:p>
          </table:table-cell>
          <table:table-cell table:style-name="ce11" office:value-type="string">
            <text:p>Servei de manteniment i còpie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0171.17">
            <text:p>10.171,17 <text:s text:c="2"/></text:p>
          </table:table-cell>
          <table:table-cell table:style-name="ce26" table:formula="of:=[.E32]/[.$E$168]" office:value-type="percentage" office:value="0.0170854066743443">
            <text:p>1,71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CARDIOSAFE <text:s/>SL</text:p>
          </table:table-cell>
          <table:table-cell table:style-name="ce11" office:value-type="string">
            <text:p>Sistema de desfibrilació</text:p>
          </table:table-cell>
          <table:table-cell table:style-name="ce11" office:value-type="string">
            <text:p>SUBMINISTRAMENT</text:p>
          </table:table-cell>
          <table:table-cell table:style-name="ce11" office:value-type="string">
            <text:p>MENOR</text:p>
          </table:table-cell>
          <table:table-cell table:style-name="ce18" office:value-type="float" office:value="1241.52">
            <text:p>1.241,52 <text:s text:c="2"/></text:p>
          </table:table-cell>
          <table:table-cell table:style-name="ce26" table:formula="of:=[.E33]/[.$E$168]" office:value-type="percentage" office:value="0.00208549007580563">
            <text:p>0,21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CARLOS CASTILLA <text:s/>INGENIEROS S.A.</text:p>
          </table:table-cell>
          <table:table-cell table:style-name="ce11" office:value-type="string">
            <text:p>Manteniment programa recursos human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5988.6">
            <text:p>5.988,60 <text:s text:c="2"/></text:p>
          </table:table-cell>
          <table:table-cell table:style-name="ce26" table:formula="of:=[.E34]/[.$E$168]" office:value-type="percentage" office:value="0.0100595768638198">
            <text:p>1,01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CARTAS TARRAGONA S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880.88">
            <text:p>880,88 <text:s text:c="2"/></text:p>
          </table:table-cell>
          <table:table-cell table:style-name="ce26" table:formula="of:=[.E35]/[.$E$168]" office:value-type="percentage" office:value="0.00147969142500778">
            <text:p>0,15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CARTES LLEIDA, S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91">
            <text:p>291,00 <text:s text:c="2"/></text:p>
          </table:table-cell>
          <table:table-cell table:style-name="ce26" table:formula="of:=[.E36]/[.$E$168]" office:value-type="percentage" office:value="0.000488818232537082">
            <text:p>0,05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CARTES SALOU S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211.28">
            <text:p>2.211,28 <text:s text:c="2"/></text:p>
          </table:table-cell>
          <table:table-cell table:style-name="ce26" table:formula="of:=[.E37]/[.$E$168]" office:value-type="percentage" office:value="0.00371448103520481">
            <text:p>0,37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CARTTONER SISTEMAS SL</text:p>
          </table:table-cell>
          <table:table-cell table:style-name="ce11" office:value-type="string">
            <text:p>Subministrament tòners</text:p>
          </table:table-cell>
          <table:table-cell table:style-name="ce11" office:value-type="string">
            <text:p>SUBMINISTRAMENT</text:p>
          </table:table-cell>
          <table:table-cell table:style-name="ce11" office:value-type="string">
            <text:p>MENOR</text:p>
          </table:table-cell>
          <table:table-cell table:style-name="ce18" office:value-type="float" office:value="3577.42">
            <text:p>3.577,42 <text:s text:c="2"/></text:p>
          </table:table-cell>
          <table:table-cell table:style-name="ce26" table:formula="of:=[.E38]/[.$E$168]" office:value-type="percentage" office:value="0.00600930625925363">
            <text:p>0,60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CASADO MORENO, OLGA</text:p>
          </table:table-cell>
          <table:table-cell table:style-name="ce11" office:value-type="string">
            <text:p>Ponència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50">
            <text:p>150,00 <text:s text:c="2"/></text:p>
          </table:table-cell>
          <table:table-cell table:style-name="ce26" table:formula="of:=[.E39]/[.$E$168]" office:value-type="percentage" office:value="0.000251968161101589">
            <text:p>0,03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CENTRE DE FORMACIÓ I PREVENCIÓ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605">
            <text:p>605,00 <text:s text:c="2"/></text:p>
          </table:table-cell>
          <table:table-cell table:style-name="ce26" table:formula="of:=[.E40]/[.$E$168]" office:value-type="percentage" office:value="0.00101627158310974">
            <text:p>0,10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CENTRE D'INICIATIVES PER A LA REINSERCIO</text:p>
          </table:table-cell>
          <table:table-cell table:style-name="ce11" office:value-type="string">
            <text:p>Subministrament de sobres, carpetes</text:p>
          </table:table-cell>
          <table:table-cell table:style-name="ce11" office:value-type="string">
            <text:p>SUBMINISTRAMENT</text:p>
          </table:table-cell>
          <table:table-cell table:style-name="ce11" office:value-type="string">
            <text:p>MENOR</text:p>
          </table:table-cell>
          <table:table-cell table:style-name="ce18" office:value-type="float" office:value="2155.74">
            <text:p>2.155,74 <text:s text:c="2"/></text:p>
          </table:table-cell>
          <table:table-cell table:style-name="ce26" table:formula="of:=[.E41]/[.$E$168]" office:value-type="percentage" office:value="0.00362118562408759">
            <text:p>0,36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CENTRE TELECOMUNICACIONS GENERALITAT</text:p>
          </table:table-cell>
          <table:table-cell table:style-name="ce11" office:value-type="string">
            <text:p>Telecomunicacions</text:p>
          </table:table-cell>
          <table:table-cell table:style-name="ce11" office:value-type="string">
            <text:p>SERVEIS</text:p>
          </table:table-cell>
          <table:table-cell table:style-name="ce11"/>
          <table:table-cell table:style-name="ce18" office:value-type="float" office:value="25080.57">
            <text:p>25.080,57 <text:s text:c="2"/></text:p>
          </table:table-cell>
          <table:table-cell table:style-name="ce26" table:formula="of:=[.E42]/[.$E$168]" office:value-type="percentage" office:value="0.0421300340151978">
            <text:p>4,21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CHENOLL SILLES, ALBA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580.8">
            <text:p>580,80 <text:s text:c="2"/></text:p>
          </table:table-cell>
          <table:table-cell table:style-name="ce26" table:formula="of:=[.E43]/[.$E$168]" office:value-type="percentage" office:value="0.000975620719785351">
            <text:p>0,10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CHUBB IBERIA SL</text:p>
          </table:table-cell>
          <table:table-cell table:style-name="ce11" office:value-type="string">
            <text:p>Manteniment sistema contra incendi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213.08">
            <text:p>2.213,08 <text:s text:c="2"/></text:p>
          </table:table-cell>
          <table:table-cell table:style-name="ce26" table:formula="of:=[.E44]/[.$E$168]" office:value-type="percentage" office:value="0.00371750465313802">
            <text:p>0,37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COL.LEGI D'ADVOCATS DE SABADELL</text:p>
          </table:table-cell>
          <table:table-cell table:style-name="ce11" office:value-type="string">
            <text:p>Formació personal propi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60">
            <text:p>260,00 <text:s text:c="2"/></text:p>
          </table:table-cell>
          <table:table-cell table:style-name="ce26" table:formula="of:=[.E45]/[.$E$168]" office:value-type="percentage" office:value="0.000436744812576087">
            <text:p>0,04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COMERCIAL CONTEL, S.A.</text:p>
          </table:table-cell>
          <table:table-cell table:style-name="ce11" office:value-type="string">
            <text:p>Manteniment i reparacions cadire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559.02">
            <text:p>559,02 <text:s text:c="2"/></text:p>
          </table:table-cell>
          <table:table-cell table:style-name="ce26" table:formula="of:=[.E46]/[.$E$168]" office:value-type="percentage" office:value="0.0009390349427934">
            <text:p>0,09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CONFI MAIL, S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598.95">
            <text:p>598,95 <text:s text:c="2"/></text:p>
          </table:table-cell>
          <table:table-cell table:style-name="ce26" table:formula="of:=[.E47]/[.$E$168]" office:value-type="percentage" office:value="0.00100610886727864">
            <text:p>0,10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CONTEC SOLUCIONES TELECOMUNICACIONES</text:p>
          </table:table-cell>
          <table:table-cell table:style-name="ce11" office:value-type="string">
            <text:p>Manteniment sistemes informàtic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1325.6">
            <text:p>11.325,60 <text:s text:c="2"/></text:p>
          </table:table-cell>
          <table:table-cell table:style-name="ce26" table:formula="of:=[.E48]/[.$E$168]" office:value-type="percentage" office:value="0.0190246040358143">
            <text:p>1,90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CONTEC SOLUCIONES TELECOMUNICACIONES</text:p>
          </table:table-cell>
          <table:table-cell table:style-name="ce11" office:value-type="string">
            <text:p>Renovació llicències informàtiques</text:p>
          </table:table-cell>
          <table:table-cell table:style-name="ce11" office:value-type="string">
            <text:p>SUBMINISTRAMENT</text:p>
          </table:table-cell>
          <table:table-cell table:style-name="ce11" office:value-type="string">
            <text:p>MENOR</text:p>
          </table:table-cell>
          <table:table-cell table:style-name="ce18" table:formula="of:=3201.56+3993+895.29" office:value-type="float" office:value="8089.85">
            <text:p>8.089,85 <text:s text:c="2"/></text:p>
          </table:table-cell>
          <table:table-cell table:style-name="ce26" table:formula="of:=[.E49]/[.$E$168]" office:value-type="percentage" office:value="0.0135892308539179">
            <text:p>1,36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COOLMOD INFORMATICA SL</text:p>
          </table:table-cell>
          <table:table-cell table:style-name="ce11" office:value-type="string">
            <text:p>Subministrament materia informàtic</text:p>
          </table:table-cell>
          <table:table-cell table:style-name="ce11" office:value-type="string">
            <text:p>SUBMINISTRAMENT</text:p>
          </table:table-cell>
          <table:table-cell table:style-name="ce11" office:value-type="string">
            <text:p>MENOR</text:p>
          </table:table-cell>
          <table:table-cell table:style-name="ce18" office:value-type="float" office:value="6584.4">
            <text:p>6.584,40 <text:s text:c="2"/></text:p>
          </table:table-cell>
          <table:table-cell table:style-name="ce26" table:formula="of:=[.E50]/[.$E$168]" office:value-type="percentage" office:value="0.0110603943997153">
            <text:p>1,11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COOP. RADIO-TAXI M- DE BCN SCCL</text:p>
          </table:table-cell>
          <table:table-cell table:style-name="ce11" office:value-type="string">
            <text:p>Servei de taxi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967.03">
            <text:p>967,03 <text:s text:c="2"/></text:p>
          </table:table-cell>
          <table:table-cell table:style-name="ce26" table:formula="of:=[.E51]/[.$E$168]" office:value-type="percentage" office:value="0.00162440513886713">
            <text:p>0,16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COP ENERGIA SL</text:p>
          </table:table-cell>
          <table:table-cell table:style-name="ce11" office:value-type="string">
            <text:p>Manteniment i reparació sistema climatizació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0291.08">
            <text:p>10.291,08 <text:s text:c="2"/></text:p>
          </table:table-cell>
          <table:table-cell table:style-name="ce26" table:formula="of:=[.E52]/[.$E$168]" office:value-type="percentage" office:value="0.0172868300223289">
            <text:p>1,73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CORECO 2014 S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98.87">
            <text:p>298,87 <text:s text:c="2"/></text:p>
          </table:table-cell>
          <table:table-cell table:style-name="ce26" table:formula="of:=[.E53]/[.$E$168]" office:value-type="percentage" office:value="0.000502038162056212">
            <text:p>0,05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COSME OLIVA SL</text:p>
          </table:table-cell>
          <table:table-cell table:style-name="ce11" office:value-type="string">
            <text:p>Servei càtering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356.8">
            <text:p>356,80 <text:s text:c="2"/></text:p>
          </table:table-cell>
          <table:table-cell table:style-name="ce26" table:formula="of:=[.E54]/[.$E$168]" office:value-type="percentage" office:value="0.000599348265873645">
            <text:p>0,06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CRESPO MENDEZ, MARIA VERONICA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637.07">
            <text:p>637,07 <text:s text:c="2"/></text:p>
          </table:table-cell>
          <table:table-cell table:style-name="ce26" table:formula="of:=[.E55]/[.$E$168]" office:value-type="percentage" office:value="0.00107014237595326">
            <text:p>0,11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CSI, CENTRAL DE SUMINISTROS E INSTALACIONES</text:p>
          </table:table-cell>
          <table:table-cell table:style-name="ce11" office:value-type="string">
            <text:p>Subministrament material reparacions</text:p>
          </table:table-cell>
          <table:table-cell table:style-name="ce11" office:value-type="string">
            <text:p>SUBMINISTRAMENT</text:p>
          </table:table-cell>
          <table:table-cell table:style-name="ce11" office:value-type="string">
            <text:p>MENOR</text:p>
          </table:table-cell>
          <table:table-cell table:style-name="ce18" office:value-type="float" office:value="878.9">
            <text:p>878,90 <text:s text:c="2"/></text:p>
          </table:table-cell>
          <table:table-cell table:style-name="ce26" table:formula="of:=[.E56]/[.$E$168]" office:value-type="percentage" office:value="0.00147636544528124">
            <text:p>0,15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DALY PAUL</text:p>
          </table:table-cell>
          <table:table-cell table:style-name="ce11" office:value-type="string">
            <text:p>Formació personal propi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997.05">
            <text:p>997,05 <text:s text:c="2"/></text:p>
          </table:table-cell>
          <table:table-cell table:style-name="ce26" table:formula="of:=[.E57]/[.$E$168]" office:value-type="percentage" office:value="0.00167483236684226">
            <text:p>0,17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DATOTS S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852.14">
            <text:p>852,14 <text:s text:c="2"/></text:p>
          </table:table-cell>
          <table:table-cell table:style-name="ce26" table:formula="of:=[.E58]/[.$E$168]" office:value-type="percentage" office:value="0.00143141432534072">
            <text:p>0,14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DELL COMPUTER SA</text:p>
          </table:table-cell>
          <table:table-cell table:style-name="ce11" office:value-type="string">
            <text:p>Subministrament material informàtic</text:p>
          </table:table-cell>
          <table:table-cell table:style-name="ce11" office:value-type="string">
            <text:p>SUBMINISTRAMENT</text:p>
          </table:table-cell>
          <table:table-cell table:style-name="ce11" office:value-type="string">
            <text:p>MENOR</text:p>
          </table:table-cell>
          <table:table-cell table:style-name="ce18" office:value-type="float" office:value="1195.48">
            <text:p>1.195,48 <text:s text:c="2"/></text:p>
          </table:table-cell>
          <table:table-cell table:style-name="ce26" table:formula="of:=[.E59]/[.$E$168]" office:value-type="percentage" office:value="0.00200815264822485">
            <text:p>0,20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DIARI DE GIRONA <text:s/>SA</text:p>
          </table:table-cell>
          <table:table-cell table:style-name="ce11" office:value-type="string">
            <text:p>Subscripció premsa</text:p>
          </table:table-cell>
          <table:table-cell table:style-name="ce11" office:value-type="string">
            <text:p>SUBMINISTRAMENT</text:p>
          </table:table-cell>
          <table:table-cell table:style-name="ce11" office:value-type="string">
            <text:p>MENOR</text:p>
          </table:table-cell>
          <table:table-cell table:style-name="ce18" office:value-type="float" office:value="249.99">
            <text:p>249,99 <text:s text:c="2"/></text:p>
          </table:table-cell>
          <table:table-cell table:style-name="ce26" table:formula="of:=[.E60]/[.$E$168]" office:value-type="percentage" office:value="0.000419930137291908">
            <text:p>0,04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DISERPLA SERVEIS S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453.75">
            <text:p>453,75 <text:s text:c="2"/></text:p>
          </table:table-cell>
          <table:table-cell table:style-name="ce26" table:formula="of:=[.E61]/[.$E$168]" office:value-type="percentage" office:value="0.000762203687332305">
            <text:p>0,08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DISMAIL 2010 S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90.4">
            <text:p>290,40 <text:s text:c="2"/></text:p>
          </table:table-cell>
          <table:table-cell table:style-name="ce26" table:formula="of:=[.E62]/[.$E$168]" office:value-type="percentage" office:value="0.000487810359892676">
            <text:p>0,05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DISMOFER S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363">
            <text:p>363,00 <text:s text:c="2"/></text:p>
          </table:table-cell>
          <table:table-cell table:style-name="ce26" table:formula="of:=[.E63]/[.$E$168]" office:value-type="percentage" office:value="0.000609762949865844">
            <text:p>0,06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DISPUBLIS S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441.78">
            <text:p>441,78 <text:s text:c="2"/></text:p>
          </table:table-cell>
          <table:table-cell table:style-name="ce26" table:formula="of:=[.E64]/[.$E$168]" office:value-type="percentage" office:value="0.000742096628076399">
            <text:p>0,07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DISTRIBAIX,S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21">
            <text:p>121,00 <text:s text:c="2"/></text:p>
          </table:table-cell>
          <table:table-cell table:style-name="ce26" table:formula="of:=[.E65]/[.$E$168]" office:value-type="percentage" office:value="0.000203254316621948">
            <text:p>0,02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DISTRIRUBI S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744.15">
            <text:p>744,15 <text:s text:c="2"/></text:p>
          </table:table-cell>
          <table:table-cell table:style-name="ce26" table:formula="of:=[.E66]/[.$E$168]" office:value-type="percentage" office:value="0.00125001404722498">
            <text:p>0,13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DROPEL XXI, S.L.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3207.59">
            <text:p>3.207,59 <text:s text:c="2"/></text:p>
          </table:table-cell>
          <table:table-cell table:style-name="ce26" table:formula="of:=[.E67]/[.$E$168]" office:value-type="percentage" office:value="0.00538807035911896">
            <text:p>0,54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ECONOCOM OSIATIS SA</text:p>
          </table:table-cell>
          <table:table-cell table:style-name="ce11" office:value-type="string">
            <text:p>Manteniment sistema emmagatzematge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4089.28">
            <text:p>4.089,28 <text:s text:c="2"/></text:p>
          </table:table-cell>
          <table:table-cell table:style-name="ce26" table:formula="of:=[.E68]/[.$E$168]" office:value-type="percentage" office:value="0.0068691224121967">
            <text:p>0,69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EDICIONES EL PAIS SL</text:p>
          </table:table-cell>
          <table:table-cell table:style-name="ce11" office:value-type="string">
            <text:p>Subscripció premsa</text:p>
          </table:table-cell>
          <table:table-cell table:style-name="ce11" office:value-type="string">
            <text:p>SUBMINISTRAMENT</text:p>
          </table:table-cell>
          <table:table-cell table:style-name="ce11" office:value-type="string">
            <text:p>MENOR</text:p>
          </table:table-cell>
          <table:table-cell table:style-name="ce18" office:value-type="float" office:value="385">
            <text:p>385,00 <text:s text:c="2"/></text:p>
          </table:table-cell>
          <table:table-cell table:style-name="ce26" table:formula="of:=[.E69]/[.$E$168]" office:value-type="percentage" office:value="0.000646718280160744">
            <text:p>0,06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EDICIONS INTERCOMARCALS SA</text:p>
          </table:table-cell>
          <table:table-cell table:style-name="ce11" office:value-type="string">
            <text:p>Subscripció premsa</text:p>
          </table:table-cell>
          <table:table-cell table:style-name="ce11" office:value-type="string">
            <text:p>SUBMINISTRAMENT</text:p>
          </table:table-cell>
          <table:table-cell table:style-name="ce11" office:value-type="string">
            <text:p>MENOR</text:p>
          </table:table-cell>
          <table:table-cell table:style-name="ce18" office:value-type="float" office:value="251.89">
            <text:p>251,89 <text:s text:c="2"/></text:p>
          </table:table-cell>
          <table:table-cell table:style-name="ce26" table:formula="of:=[.E70]/[.$E$168]" office:value-type="percentage" office:value="0.000423121733999194">
            <text:p>0,04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EDITORIAL ARANZADI SA</text:p>
          </table:table-cell>
          <table:table-cell table:style-name="ce11" office:value-type="string">
            <text:p>Subscripció base jurídica on line</text:p>
          </table:table-cell>
          <table:table-cell table:style-name="ce11" office:value-type="string">
            <text:p>SUBMINISTRAMENT</text:p>
          </table:table-cell>
          <table:table-cell table:style-name="ce11" office:value-type="string">
            <text:p>MENOR</text:p>
          </table:table-cell>
          <table:table-cell table:style-name="ce18" office:value-type="float" office:value="12217.99">
            <text:p>12.217,99 <text:s text:c="2"/></text:p>
          </table:table-cell>
          <table:table-cell table:style-name="ce26" table:formula="of:=[.E71]/[.$E$168]" office:value-type="percentage" office:value="0.0205236298177173">
            <text:p>2,05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ELECTRO ACUSTICA CONDAL SA</text:p>
          </table:table-cell>
          <table:table-cell table:style-name="ce11" office:value-type="string">
            <text:p>Servei de traducció, audio, video jornade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7175.95">
            <text:p>17.175,95 <text:s text:c="2"/></text:p>
          </table:table-cell>
          <table:table-cell table:style-name="ce26" table:formula="of:=[.E72]/[.$E$168]" office:value-type="percentage" office:value="0.0288519502444855">
            <text:p>2,89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ENDESA ENERGIA SA</text:p>
          </table:table-cell>
          <table:table-cell table:style-name="ce11" office:value-type="string">
            <text:p>Subministrament electricitat</text:p>
          </table:table-cell>
          <table:table-cell table:style-name="ce11" office:value-type="string">
            <text:p>SUBMINISTRAMENT</text:p>
          </table:table-cell>
          <table:table-cell table:style-name="ce11"/>
          <table:table-cell table:style-name="ce18" office:value-type="float" office:value="55859.34">
            <text:p>55.859,34 <text:s text:c="2"/></text:p>
          </table:table-cell>
          <table:table-cell table:style-name="ce26" table:formula="of:=[.E73]/[.$E$168]" office:value-type="percentage" office:value="0.0938318345343228">
            <text:p>9,38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ENT.AUTONOM DEL DIARI OFICIAL I PUBLICAC</text:p>
          </table:table-cell>
          <table:table-cell table:style-name="ce11" office:value-type="string">
            <text:p>Anuncis oficial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420">
            <text:p>420,00 <text:s text:c="2"/></text:p>
          </table:table-cell>
          <table:table-cell table:style-name="ce26" table:formula="of:=[.E74]/[.$E$168]" office:value-type="percentage" office:value="0.000705510851084448">
            <text:p>0,07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ESCOLA D'ADMINISTRACIÓ PÚBLICA CATALUNYA</text:p>
          </table:table-cell>
          <table:table-cell table:style-name="ce11" office:value-type="string">
            <text:p>Formació personal propi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10">
            <text:p>210,00 <text:s text:c="2"/></text:p>
          </table:table-cell>
          <table:table-cell table:style-name="ce26" table:formula="of:=[.E75]/[.$E$168]" office:value-type="percentage" office:value="0.000352755425542224">
            <text:p>0,04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EUREST CATALUNYA SL</text:p>
          </table:table-cell>
          <table:table-cell table:style-name="ce11" office:value-type="string">
            <text:p>Servei de restauració jornade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4950">
            <text:p>4.950,00 <text:s text:c="2"/></text:p>
          </table:table-cell>
          <table:table-cell table:style-name="ce26" table:formula="of:=[.E76]/[.$E$168]" office:value-type="percentage" office:value="0.00831494931635242">
            <text:p>0,83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EUROPEA DE SERVICIOS E HIGIENE SA</text:p>
          </table:table-cell>
          <table:table-cell table:style-name="ce11" office:value-type="string">
            <text:p>Manteniment control legionel.la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739.31">
            <text:p>739,31 <text:s text:c="2"/></text:p>
          </table:table-cell>
          <table:table-cell table:style-name="ce26" table:formula="of:=[.E77]/[.$E$168]" office:value-type="percentage" office:value="0.0012418838745601">
            <text:p>0,12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EXPERTUS MULTISERVICIOS SA</text:p>
          </table:table-cell>
          <table:table-cell table:style-name="ce11" office:value-type="string">
            <text:p>Serveis Saló Tinell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384.05">
            <text:p>384,05 <text:s text:c="2"/></text:p>
          </table:table-cell>
          <table:table-cell table:style-name="ce26" table:formula="of:=[.E78]/[.$E$168]" office:value-type="percentage" office:value="0.000645122481807101">
            <text:p>0,06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FARBEBLAU SA-HOTELES CATALONIA</text:p>
          </table:table-cell>
          <table:table-cell table:style-name="ce11" office:value-type="string">
            <text:p>Allotjament jornade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3126.3">
            <text:p>3.126,30 <text:s text:c="2"/></text:p>
          </table:table-cell>
          <table:table-cell table:style-name="ce26" table:formula="of:=[.E79]/[.$E$168]" office:value-type="percentage" office:value="0.00525152041367931">
            <text:p>0,53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FEDERACIÓ DE MUNICIPIS DE CATALUNYA</text:p>
          </table:table-cell>
          <table:table-cell table:style-name="ce11" office:value-type="string">
            <text:p>Formació personal propi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100">
            <text:p>1.100,00 <text:s text:c="2"/></text:p>
          </table:table-cell>
          <table:table-cell table:style-name="ce26" table:formula="of:=[.E80]/[.$E$168]" office:value-type="percentage" office:value="0.00184776651474498">
            <text:p>0,18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FEMAREC SCCL</text:p>
          </table:table-cell>
          <table:table-cell table:style-name="ce11" office:value-type="string">
            <text:p>Subministrament tòners</text:p>
          </table:table-cell>
          <table:table-cell table:style-name="ce11" office:value-type="string">
            <text:p>SUBMINISTRAMENT</text:p>
          </table:table-cell>
          <table:table-cell table:style-name="ce11" office:value-type="string">
            <text:p>MENOR</text:p>
          </table:table-cell>
          <table:table-cell table:style-name="ce18" office:value-type="float" office:value="298.68">
            <text:p>298,68 <text:s text:c="2"/></text:p>
          </table:table-cell>
          <table:table-cell table:style-name="ce26" table:formula="of:=[.E81]/[.$E$168]" office:value-type="percentage" office:value="0.000501719002385483">
            <text:p>0,05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FERNANDEZ BESSA, CRISTINA</text:p>
          </table:table-cell>
          <table:table-cell table:style-name="ce11" office:value-type="string">
            <text:p>Ponència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59">
            <text:p>159,00 <text:s text:c="2"/></text:p>
          </table:table-cell>
          <table:table-cell table:style-name="ce26" table:formula="of:=[.E82]/[.$E$168]" office:value-type="percentage" office:value="0.000267086250767684">
            <text:p>0,03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FERRET I JACAS <text:s text:c="2"/>JOAQUIM</text:p>
          </table:table-cell>
          <table:table-cell table:style-name="ce11" office:value-type="string">
            <text:p>Elaboració informe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820">
            <text:p>820,00 <text:s text:c="2"/></text:p>
          </table:table-cell>
          <table:table-cell table:style-name="ce26" table:formula="of:=[.E83]/[.$E$168]" office:value-type="percentage" office:value="0.00137742594735535">
            <text:p>0,14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FICHERO DE CARGOS ESTIRADO SA (FICESA)</text:p>
          </table:table-cell>
          <table:table-cell table:style-name="ce11" office:value-type="string">
            <text:p>Servei dades càrrecs públics</text:p>
          </table:table-cell>
          <table:table-cell table:style-name="ce11" office:value-type="string">
            <text:p>SUBMINISTRAMENT</text:p>
          </table:table-cell>
          <table:table-cell table:style-name="ce11" office:value-type="string">
            <text:p>MENOR</text:p>
          </table:table-cell>
          <table:table-cell table:style-name="ce18" office:value-type="float" office:value="394.77">
            <text:p>394,77 <text:s text:c="2"/></text:p>
          </table:table-cell>
          <table:table-cell table:style-name="ce26" table:formula="of:=[.E84]/[.$E$168]" office:value-type="percentage" office:value="0.000663129806387161">
            <text:p>0,07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FUND. UNIVERSITAT OBERTA DE CATALUNYA</text:p>
          </table:table-cell>
          <table:table-cell table:style-name="ce11" office:value-type="string">
            <text:p>Servei de tractament de dade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420">
            <text:p>2.420,00 <text:s text:c="2"/></text:p>
          </table:table-cell>
          <table:table-cell table:style-name="ce26" table:formula="of:=[.E85]/[.$E$168]" office:value-type="percentage" office:value="0.00406508633243896">
            <text:p>0,41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FUNDACIÓ ACCIÓ BAIX MONTSENY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592.9">
            <text:p>592,90 <text:s text:c="2"/></text:p>
          </table:table-cell>
          <table:table-cell table:style-name="ce26" table:formula="of:=[.E86]/[.$E$168]" office:value-type="percentage" office:value="0.000995946151447546">
            <text:p>0,10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FUNDACIÓ ARETÉ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589.94">
            <text:p>1.589,94 <text:s text:c="2"/></text:p>
          </table:table-cell>
          <table:table-cell table:style-name="ce26" table:formula="of:=[.E87]/[.$E$168]" office:value-type="percentage" office:value="0.0026707617204124">
            <text:p>0,27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FUNDACIÓ CARLES PI I SUNYER</text:p>
          </table:table-cell>
          <table:table-cell table:style-name="ce11" office:value-type="string">
            <text:p>Servei estudi d'obtenció de dades avaluació transparència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NEGOCIAT</text:p>
          </table:table-cell>
          <table:table-cell table:style-name="ce18" office:value-type="float" office:value="37177.25">
            <text:p>37.177,25 <text:s text:c="2"/></text:p>
          </table:table-cell>
          <table:table-cell table:style-name="ce26" table:formula="of:=[.E88]/[.$E$168]" office:value-type="percentage" office:value="0.0624498887820936">
            <text:p>6,24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FUNDACIÓ HUMANITÀRIA DR. TRUETA</text:p>
          </table:table-cell>
          <table:table-cell table:style-name="ce11" office:value-type="string">
            <text:p>Servei destrucció paper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696.74">
            <text:p>696,74 <text:s text:c="2"/></text:p>
          </table:table-cell>
          <table:table-cell table:style-name="ce26" table:formula="of:=[.E89]/[.$E$168]" office:value-type="percentage" office:value="0.00117037531043947">
            <text:p>0,12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FUNDACIO PRIVADA IRIS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260.09">
            <text:p>1.260,09 <text:s text:c="2"/></text:p>
          </table:table-cell>
          <table:table-cell table:style-name="ce26" table:formula="of:=[.E90]/[.$E$168]" office:value-type="percentage" office:value="0.00211668373415">
            <text:p>0,21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FUNDACIO RUBRICATUS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544.42">
            <text:p>544,42 <text:s text:c="2"/></text:p>
          </table:table-cell>
          <table:table-cell table:style-name="ce26" table:formula="of:=[.E91]/[.$E$168]" office:value-type="percentage" office:value="0.000914510041779512">
            <text:p>0,09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FUSTERIA FUSDECOR SL</text:p>
          </table:table-cell>
          <table:table-cell table:style-name="ce11" office:value-type="string">
            <text:p>Manteniment porte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380.91">
            <text:p>1.380,91 <text:s text:c="2"/></text:p>
          </table:table-cell>
          <table:table-cell table:style-name="ce26" table:formula="of:=[.E92]/[.$E$168]" office:value-type="percentage" office:value="0.00231963568897863">
            <text:p>0,23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GASULL FIGUERAS, MARIA LIDON</text:p>
          </table:table-cell>
          <table:table-cell table:style-name="ce11" office:value-type="string">
            <text:p>Ponència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340">
            <text:p>340,00 <text:s text:c="2"/></text:p>
          </table:table-cell>
          <table:table-cell table:style-name="ce26" table:formula="of:=[.E93]/[.$E$168]" office:value-type="percentage" office:value="0.000571127831830267">
            <text:p>0,06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GESTIO I SERVEIS MEDICS SL</text:p>
          </table:table-cell>
          <table:table-cell table:style-name="ce11" office:value-type="string">
            <text:p>Servei prevenció riscos laboral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4421.71">
            <text:p>4.421,71 <text:s text:c="2"/></text:p>
          </table:table-cell>
          <table:table-cell table:style-name="ce26" table:formula="of:=[.E94]/[.$E$168]" office:value-type="percentage" office:value="0.00742753425083004">
            <text:p>0,74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GIFT CAMPAIGN SL</text:p>
          </table:table-cell>
          <table:table-cell table:style-name="ce11" office:value-type="string">
            <text:p>Subministrament usb's jornades</text:p>
          </table:table-cell>
          <table:table-cell table:style-name="ce11" office:value-type="string">
            <text:p>SUBMINISTRAMENT</text:p>
          </table:table-cell>
          <table:table-cell table:style-name="ce11" office:value-type="string">
            <text:p>MENOR</text:p>
          </table:table-cell>
          <table:table-cell table:style-name="ce18" office:value-type="float" office:value="692.12">
            <text:p>692,12 <text:s text:c="2"/></text:p>
          </table:table-cell>
          <table:table-cell table:style-name="ce26" table:formula="of:=[.E95]/[.$E$168]" office:value-type="percentage" office:value="0.00116261469107754">
            <text:p>0,12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GIGENA BENITO, FERNANDO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302.5">
            <text:p>302,50 <text:s text:c="2"/></text:p>
          </table:table-cell>
          <table:table-cell table:style-name="ce26" table:formula="of:=[.E96]/[.$E$168]" office:value-type="percentage" office:value="0.00050813579155487">
            <text:p>0,05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GONZALEZ BEILFUSS, MARKUS</text:p>
          </table:table-cell>
          <table:table-cell table:style-name="ce11" office:value-type="string">
            <text:p>Elaboració informe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975">
            <text:p>2.975,00 <text:s text:c="2"/></text:p>
          </table:table-cell>
          <table:table-cell table:style-name="ce26" table:formula="of:=[.E97]/[.$E$168]" office:value-type="percentage" office:value="0.00499736852851484">
            <text:p>0,50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GRUPO CONTROL EMPRESA DE SEGURIDAD SA</text:p>
          </table:table-cell>
          <table:table-cell table:style-name="ce11" office:value-type="string">
            <text:p>Servei vigilància MUHBA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86.58">
            <text:p>186,58 <text:s text:c="2"/></text:p>
          </table:table-cell>
          <table:table-cell table:style-name="ce26" table:formula="of:=[.E98]/[.$E$168]" office:value-type="percentage" office:value="0.000313414796655563">
            <text:p>0,03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GUALDA CERRAJEROS SL</text:p>
          </table:table-cell>
          <table:table-cell table:style-name="ce11" office:value-type="string">
            <text:p>Reparació porta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502.57">
            <text:p>502,57 <text:s text:c="2"/></text:p>
          </table:table-cell>
          <table:table-cell table:style-name="ce26" table:formula="of:=[.E99]/[.$E$168]" office:value-type="percentage" office:value="0.000844210924832169">
            <text:p>0,08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HOLDER SOLUTIONS SL</text:p>
          </table:table-cell>
          <table:table-cell table:style-name="ce11" office:value-type="string">
            <text:p>Subscripció premsa</text:p>
          </table:table-cell>
          <table:table-cell table:style-name="ce11" office:value-type="string">
            <text:p>SUBMINISTRAMENT</text:p>
          </table:table-cell>
          <table:table-cell table:style-name="ce11" office:value-type="string">
            <text:p>MENOR</text:p>
          </table:table-cell>
          <table:table-cell table:style-name="ce18" office:value-type="float" office:value="335">
            <text:p>335,00 <text:s text:c="2"/></text:p>
          </table:table-cell>
          <table:table-cell table:style-name="ce26" table:formula="of:=[.E100]/[.$E$168]" office:value-type="percentage" office:value="0.000562728893126881">
            <text:p>0,06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HUGUET MATEU, NEUS</text:p>
          </table:table-cell>
          <table:table-cell table:style-name="ce11" office:value-type="string">
            <text:p>Servei disseny imatge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456">
            <text:p>456,00 <text:s text:c="2"/></text:p>
          </table:table-cell>
          <table:table-cell table:style-name="ce26" table:formula="of:=[.E101]/[.$E$168]" office:value-type="percentage" office:value="0.000765983209748829">
            <text:p>0,08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IGAREDA GONZALEZ, NOELIA</text:p>
          </table:table-cell>
          <table:table-cell table:style-name="ce11" office:value-type="string">
            <text:p>Ponència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12.5">
            <text:p>212,50 <text:s text:c="2"/></text:p>
          </table:table-cell>
          <table:table-cell table:style-name="ce26" table:formula="of:=[.E102]/[.$E$168]" office:value-type="percentage" office:value="0.000356954894893917">
            <text:p>0,04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IGUALSSOM SR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837.45">
            <text:p>2.837,45 <text:s text:c="2"/></text:p>
          </table:table-cell>
          <table:table-cell table:style-name="ce26" table:formula="of:=[.E103]/[.$E$168]" office:value-type="percentage" office:value="0.00476631372478468">
            <text:p>0,48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IMPOREX GENERAL 2008 SLU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61.36">
            <text:p>261,36 <text:s text:c="2"/></text:p>
          </table:table-cell>
          <table:table-cell table:style-name="ce26" table:formula="of:=[.E104]/[.$E$168]" office:value-type="percentage" office:value="0.000439029323903408">
            <text:p>0,04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INSTITUT DE DRETS HUMANS DE CATALUNYA</text:p>
          </table:table-cell>
          <table:table-cell table:style-name="ce11" office:value-type="string">
            <text:p>Formació personal propi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310">
            <text:p>1.310,00 <text:s text:c="2"/></text:p>
          </table:table-cell>
          <table:table-cell table:style-name="ce26" table:formula="of:=[.E105]/[.$E$168]" office:value-type="percentage" office:value="0.00220052194028721">
            <text:p>0,22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JAZZ TELECOM SAU</text:p>
          </table:table-cell>
          <table:table-cell table:style-name="ce11" office:value-type="string">
            <text:p>Telecomunicacion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737.64">
            <text:p>737,64 <text:s text:c="2"/></text:p>
          </table:table-cell>
          <table:table-cell table:style-name="ce26" table:formula="of:=[.E106]/[.$E$168]" office:value-type="percentage" office:value="0.00123907862903317">
            <text:p>0,12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JPS PINTORS 2012, SL</text:p>
          </table:table-cell>
          <table:table-cell table:style-name="ce11" office:value-type="string">
            <text:p>Tractament antigraffiti façana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701.8">
            <text:p>701,80 <text:s text:c="2"/></text:p>
          </table:table-cell>
          <table:table-cell table:style-name="ce26" table:formula="of:=[.E107]/[.$E$168]" office:value-type="percentage" office:value="0.0011788750364073">
            <text:p>0,12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KILOENERGIA GRUPS ELECTRÒGENS I SERVEI SL</text:p>
          </table:table-cell>
          <table:table-cell table:style-name="ce11" office:value-type="string">
            <text:p>Manteniment grup electrògen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687.35">
            <text:p>1.687,35 <text:s text:c="2"/></text:p>
          </table:table-cell>
          <table:table-cell table:style-name="ce26" table:formula="of:=[.E108]/[.$E$168]" office:value-type="percentage" office:value="0.00283438984423177">
            <text:p>0,28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KONE ELEVADORES, S.A.</text:p>
          </table:table-cell>
          <table:table-cell table:style-name="ce11" office:value-type="string">
            <text:p>Manteniment ascensor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5932.44">
            <text:p>5.932,44 <text:s text:c="2"/></text:p>
          </table:table-cell>
          <table:table-cell table:style-name="ce26" table:formula="of:=[.E109]/[.$E$168]" office:value-type="percentage" office:value="0.00996523998430339">
            <text:p>1,00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LA VANGUARDIA EDICIONES, SL</text:p>
          </table:table-cell>
          <table:table-cell table:style-name="ce11" office:value-type="string">
            <text:p>Subscripció premsa</text:p>
          </table:table-cell>
          <table:table-cell table:style-name="ce11" office:value-type="string">
            <text:p>SUBMINISTRAMENT</text:p>
          </table:table-cell>
          <table:table-cell table:style-name="ce11" office:value-type="string">
            <text:p>MENOR</text:p>
          </table:table-cell>
          <table:table-cell table:style-name="ce18" office:value-type="float" office:value="557">
            <text:p>557,00 <text:s text:c="2"/></text:p>
          </table:table-cell>
          <table:table-cell table:style-name="ce26" table:formula="of:=[.E110]/[.$E$168]" office:value-type="percentage" office:value="0.000935641771557232">
            <text:p>0,09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LLORENS GONZALEZ, MARCEL</text:p>
          </table:table-cell>
          <table:table-cell table:style-name="ce11" office:value-type="string">
            <text:p>Servei de gravació de jornade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908">
            <text:p>1.908,00 <text:s text:c="2"/></text:p>
          </table:table-cell>
          <table:table-cell table:style-name="ce26" table:formula="of:=[.E111]/[.$E$168]" office:value-type="percentage" office:value="0.00320503500921221">
            <text:p>0,32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LYRECO ESPAÑA SA</text:p>
          </table:table-cell>
          <table:table-cell table:style-name="ce11" office:value-type="string">
            <text:p>Material d'oficina</text:p>
          </table:table-cell>
          <table:table-cell table:style-name="ce11" office:value-type="string">
            <text:p>SUBMINISTRAMENT</text:p>
          </table:table-cell>
          <table:table-cell table:style-name="ce11" office:value-type="string">
            <text:p>MENOR</text:p>
          </table:table-cell>
          <table:table-cell table:style-name="ce18" office:value-type="float" office:value="2804.96">
            <text:p>2.804,96 <text:s text:c="2"/></text:p>
          </table:table-cell>
          <table:table-cell table:style-name="ce26" table:formula="of:=[.E112]/[.$E$168]" office:value-type="percentage" office:value="0.00471173742109008">
            <text:p>0,47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MANCOMUNITAT TEGAR DEL GARRAF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324.52">
            <text:p>324,52 <text:s text:c="2"/></text:p>
          </table:table-cell>
          <table:table-cell table:style-name="ce26" table:formula="of:=[.E113]/[.$E$168]" office:value-type="percentage" office:value="0.000545124717604584">
            <text:p>0,05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MARKET DEVELOPEMENT AZAFATAS Y RELACIONES PUBLICAS SL</text:p>
          </table:table-cell>
          <table:table-cell table:style-name="ce11" office:value-type="string">
            <text:p>Servei d'hostese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100.86">
            <text:p>1.100,86 <text:s text:c="2"/></text:p>
          </table:table-cell>
          <table:table-cell table:style-name="ce26" table:formula="of:=[.E114]/[.$E$168]" office:value-type="percentage" office:value="0.00184921113220197">
            <text:p>0,18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MEINSA SISTEMAS, SL</text:p>
          </table:table-cell>
          <table:table-cell table:style-name="ce11" office:value-type="string">
            <text:p>Subministrament material informàtic</text:p>
          </table:table-cell>
          <table:table-cell table:style-name="ce11" office:value-type="string">
            <text:p>SUBMINISTRAMENT</text:p>
          </table:table-cell>
          <table:table-cell table:style-name="ce11" office:value-type="string">
            <text:p>MENOR</text:p>
          </table:table-cell>
          <table:table-cell table:style-name="ce18" office:value-type="float" office:value="2758.19">
            <text:p>2.758,19 <text:s text:c="2"/></text:p>
          </table:table-cell>
          <table:table-cell table:style-name="ce26" table:formula="of:=[.E115]/[.$E$168]" office:value-type="percentage" office:value="0.0046331737484586">
            <text:p>0,46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MH INDUSTRIAS SLU</text:p>
          </table:table-cell>
          <table:table-cell table:style-name="ce11" office:value-type="string">
            <text:p>Manteniment baixa tensió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853.05">
            <text:p>853,05 <text:s text:c="2"/></text:p>
          </table:table-cell>
          <table:table-cell table:style-name="ce26" table:formula="of:=[.E116]/[.$E$168]" office:value-type="percentage" office:value="0.00143294293218473">
            <text:p>0,14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MULTIANAU S.L</text:p>
          </table:table-cell>
          <table:table-cell table:style-name="ce11" office:value-type="string">
            <text:p>Servei de neteja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OBERT</text:p>
          </table:table-cell>
          <table:table-cell table:style-name="ce18" office:value-type="float" office:value="118519.56">
            <text:p>118.519,56 <text:s text:c="2"/></text:p>
          </table:table-cell>
          <table:table-cell table:style-name="ce26" table:formula="of:=[.E117]/[.$E$168]" office:value-type="percentage" office:value="0.199087703918463">
            <text:p>19,91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MUNDI PC IBERICA INFORMATICA SL</text:p>
          </table:table-cell>
          <table:table-cell table:style-name="ce11" office:value-type="string">
            <text:p>Subministrament material informàtic</text:p>
          </table:table-cell>
          <table:table-cell table:style-name="ce11" office:value-type="string">
            <text:p>SUBMINISTRAMENT</text:p>
          </table:table-cell>
          <table:table-cell table:style-name="ce11" office:value-type="string">
            <text:p>MENOR</text:p>
          </table:table-cell>
          <table:table-cell table:style-name="ce18" office:value-type="float" office:value="132.2">
            <text:p>132,20 <text:s text:c="2"/></text:p>
          </table:table-cell>
          <table:table-cell table:style-name="ce26" table:formula="of:=[.E118]/[.$E$168]" office:value-type="percentage" office:value="0.000222067939317533">
            <text:p>0,02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MUSEU NACIONAL D´ART DE CATALUNYA</text:p>
          </table:table-cell>
          <table:table-cell table:style-name="ce11" office:value-type="string">
            <text:p>Visita guiada jornade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96">
            <text:p>196,00 <text:s text:c="2"/></text:p>
          </table:table-cell>
          <table:table-cell table:style-name="ce26" table:formula="of:=[.E119]/[.$E$168]" office:value-type="percentage" office:value="0.000329238397172742">
            <text:p>0,03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MYTAXI IBERIA, SL</text:p>
          </table:table-cell>
          <table:table-cell table:style-name="ce11" office:value-type="string">
            <text:p>Servei de taxi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861.07">
            <text:p>861,07 <text:s text:c="2"/></text:p>
          </table:table-cell>
          <table:table-cell table:style-name="ce26" table:formula="of:=[.E120]/[.$E$168]" office:value-type="percentage" office:value="0.00144641482986497">
            <text:p>0,14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NAVARRO FLOR SL</text:p>
          </table:table-cell>
          <table:table-cell table:style-name="ce11" office:value-type="string">
            <text:p>Atencions protocolàries</text:p>
          </table:table-cell>
          <table:table-cell table:style-name="ce11" office:value-type="string">
            <text:p>SUBMINISTRAMENT</text:p>
          </table:table-cell>
          <table:table-cell table:style-name="ce11" office:value-type="string">
            <text:p>MENOR</text:p>
          </table:table-cell>
          <table:table-cell table:style-name="ce18" office:value-type="float" office:value="172.01">
            <text:p>172,01 <text:s text:c="2"/></text:p>
          </table:table-cell>
          <table:table-cell table:style-name="ce26" table:formula="of:=[.E121]/[.$E$168]" office:value-type="percentage" office:value="0.000288940289273895">
            <text:p>0,03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NELLY NEUMANN, IRMA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16">
            <text:p>216,00 <text:s text:c="2"/></text:p>
          </table:table-cell>
          <table:table-cell table:style-name="ce26" table:formula="of:=[.E122]/[.$E$168]" office:value-type="percentage" office:value="0.000362834151986288">
            <text:p>0,04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NET LANGUAGES SL</text:p>
          </table:table-cell>
          <table:table-cell table:style-name="ce11" office:value-type="string">
            <text:p>Formació personal propi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4692">
            <text:p>4.692,00 <text:s text:c="2"/></text:p>
          </table:table-cell>
          <table:table-cell table:style-name="ce26" table:formula="of:=[.E123]/[.$E$168]" office:value-type="percentage" office:value="0.00788156407925769">
            <text:p>0,79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NOGUERA EXPRES, S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435.6">
            <text:p>435,60 <text:s text:c="2"/></text:p>
          </table:table-cell>
          <table:table-cell table:style-name="ce26" table:formula="of:=[.E124]/[.$E$168]" office:value-type="percentage" office:value="0.000731715539839013">
            <text:p>0,07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NOMINALIA INTERNET SL</text:p>
          </table:table-cell>
          <table:table-cell table:style-name="ce11" office:value-type="string">
            <text:p>Dominis interne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382.36">
            <text:p>382,36 <text:s text:c="2"/></text:p>
          </table:table-cell>
          <table:table-cell table:style-name="ce26" table:formula="of:=[.E125]/[.$E$168]" office:value-type="percentage" office:value="0.000642283640525356">
            <text:p>0,06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NOU SET EMPRESA D'INSERCIÓ SCC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35.52">
            <text:p>135,52 <text:s text:c="2"/></text:p>
          </table:table-cell>
          <table:table-cell table:style-name="ce26" table:formula="of:=[.E126]/[.$E$168]" office:value-type="percentage" office:value="0.000227644834616582">
            <text:p>0,02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PAPERERIA J PUY SL</text:p>
          </table:table-cell>
          <table:table-cell table:style-name="ce11" office:value-type="string">
            <text:p>Material d'oficina</text:p>
          </table:table-cell>
          <table:table-cell table:style-name="ce11" office:value-type="string">
            <text:p>SUBMINISTRAMENT</text:p>
          </table:table-cell>
          <table:table-cell table:style-name="ce11" office:value-type="string">
            <text:p>MENOR</text:p>
          </table:table-cell>
          <table:table-cell table:style-name="ce18" office:value-type="float" office:value="392.9">
            <text:p>392,90 <text:s text:c="2"/></text:p>
          </table:table-cell>
          <table:table-cell table:style-name="ce26" table:formula="of:=[.E127]/[.$E$168]" office:value-type="percentage" office:value="0.000659988603312094">
            <text:p>0,07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PHBINTERPRET, SL</text:p>
          </table:table-cell>
          <table:table-cell table:style-name="ce11" office:value-type="string">
            <text:p>Servei de traducció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7499.84">
            <text:p>7.499,84 <text:s text:c="2"/></text:p>
          </table:table-cell>
          <table:table-cell table:style-name="ce26" table:formula="of:=[.E128]/[.$E$168]" office:value-type="percentage" office:value="0.0125981392890409">
            <text:p>1,26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PRESSING IMPRESSIÓ DIGITAL, SA</text:p>
          </table:table-cell>
          <table:table-cell table:style-name="ce11" office:value-type="string">
            <text:p>Servei d'impressió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560.08">
            <text:p>560,08 <text:s text:c="2"/></text:p>
          </table:table-cell>
          <table:table-cell table:style-name="ce26" table:formula="of:=[.E129]/[.$E$168]" office:value-type="percentage" office:value="0.000940815517798518">
            <text:p>0,09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PRIM VIVES, PILAR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86.34">
            <text:p>186,34 <text:s text:c="2"/></text:p>
          </table:table-cell>
          <table:table-cell table:style-name="ce26" table:formula="of:=[.E130]/[.$E$168]" office:value-type="percentage" office:value="0.0003130116475978">
            <text:p>0,03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PUBLICIDAD MATEO &amp; JURADO S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08.9">
            <text:p>108,90 <text:s text:c="2"/></text:p>
          </table:table-cell>
          <table:table-cell table:style-name="ce26" table:formula="of:=[.E131]/[.$E$168]" office:value-type="percentage" office:value="0.000182928884959753">
            <text:p>0,02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PUBLICITAT CLARENA SCP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756.98">
            <text:p>756,98 <text:s text:c="2"/></text:p>
          </table:table-cell>
          <table:table-cell table:style-name="ce26" table:formula="of:=[.E132]/[.$E$168]" office:value-type="percentage" office:value="0.00127156572393787">
            <text:p>0,13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PUBLICITAT MARESME S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420.96">
            <text:p>420,96 <text:s text:c="2"/></text:p>
          </table:table-cell>
          <table:table-cell table:style-name="ce26" table:formula="of:=[.E133]/[.$E$168]" office:value-type="percentage" office:value="0.000707123447315498">
            <text:p>0,07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PUERTAS CARACUEL, JORDI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96.02">
            <text:p>196,02 <text:s text:c="2"/></text:p>
          </table:table-cell>
          <table:table-cell table:style-name="ce26" table:formula="of:=[.E134]/[.$E$168]" office:value-type="percentage" office:value="0.000329271992927556">
            <text:p>0,03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PUERTAS METALICAS CANALEJAS SL</text:p>
          </table:table-cell>
          <table:table-cell table:style-name="ce11" office:value-type="string">
            <text:p>Manteniment de portes i finestre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360.58">
            <text:p>360,58 <text:s text:c="2"/></text:p>
          </table:table-cell>
          <table:table-cell table:style-name="ce26" table:formula="of:=[.E135]/[.$E$168]" office:value-type="percentage" office:value="0.000605697863533406">
            <text:p>0,06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QUERALT JIMENEZ, ARGELIA</text:p>
          </table:table-cell>
          <table:table-cell table:style-name="ce11" office:value-type="string">
            <text:p>Elaboració informe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050">
            <text:p>2.050,00 <text:s text:c="2"/></text:p>
          </table:table-cell>
          <table:table-cell table:style-name="ce26" table:formula="of:=[.E136]/[.$E$168]" office:value-type="percentage" office:value="0.00344356486838838">
            <text:p>0,34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QUIBAC SA</text:p>
          </table:table-cell>
          <table:table-cell table:style-name="ce11" office:value-type="string">
            <text:p>Manteniment parallamp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59.72">
            <text:p>159,72 <text:s text:c="2"/></text:p>
          </table:table-cell>
          <table:table-cell table:style-name="ce26" table:formula="of:=[.E137]/[.$E$168]" office:value-type="percentage" office:value="0.000268295697940972">
            <text:p>0,03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RADIAL OFFERS SL</text:p>
          </table:table-cell>
          <table:table-cell table:style-name="ce11" office:value-type="string">
            <text:p>Manteniment arqueta 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3041.07">
            <text:p>3.041,07 <text:s text:c="2"/></text:p>
          </table:table-cell>
          <table:table-cell table:style-name="ce26" table:formula="of:=[.E138]/[.$E$168]" office:value-type="percentage" office:value="0.00510835210454139">
            <text:p>0,51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RAMIÓ MATAS <text:s text:c="2"/>CARLES</text:p>
          </table:table-cell>
          <table:table-cell table:style-name="ce11" office:value-type="string">
            <text:p>Elaboració informe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340">
            <text:p>340,00 <text:s text:c="2"/></text:p>
          </table:table-cell>
          <table:table-cell table:style-name="ce26" table:formula="of:=[.E139]/[.$E$168]" office:value-type="percentage" office:value="0.000571127831830267">
            <text:p>0,06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REPARTIDORS FRANQUICIES S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3381.95">
            <text:p>3.381,95 <text:s text:c="2"/></text:p>
          </table:table-cell>
          <table:table-cell table:style-name="ce26" table:formula="of:=[.E140]/[.$E$168]" office:value-type="percentage" office:value="0.00568095814958345">
            <text:p>0,57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REPARTIRB S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377.52">
            <text:p>377,52 <text:s text:c="2"/></text:p>
          </table:table-cell>
          <table:table-cell table:style-name="ce26" table:formula="of:=[.E141]/[.$E$168]" office:value-type="percentage" office:value="0.000634153467860478">
            <text:p>0,06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REYES SEDEÑO, FRANCISCO JAVIER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17.8">
            <text:p>217,80 <text:s text:c="2"/></text:p>
          </table:table-cell>
          <table:table-cell table:style-name="ce26" table:formula="of:=[.E142]/[.$E$168]" office:value-type="percentage" office:value="0.000365857769919507">
            <text:p>0,04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ROSER VIVAS LEA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69.4">
            <text:p>169,40 <text:s text:c="2"/></text:p>
          </table:table-cell>
          <table:table-cell table:style-name="ce26" table:formula="of:=[.E143]/[.$E$168]" office:value-type="percentage" office:value="0.000284556043270727">
            <text:p>0,03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RUIZ MATEO, JORGE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405.35">
            <text:p>405,35 <text:s text:c="2"/></text:p>
          </table:table-cell>
          <table:table-cell table:style-name="ce26" table:formula="of:=[.E144]/[.$E$168]" office:value-type="percentage" office:value="0.000680901960683526">
            <text:p>0,07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SALTA EMPRESA D'INSERCIO, S.L.U.</text:p>
          </table:table-cell>
          <table:table-cell table:style-name="ce11" office:value-type="string">
            <text:p>Càtering jornade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8509.05">
            <text:p>8.509,05 <text:s text:c="2"/></text:p>
          </table:table-cell>
          <table:table-cell table:style-name="ce26" table:formula="of:=[.E145]/[.$E$168]" office:value-type="percentage" office:value="0.0142933978748098">
            <text:p>1,43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SEGUR24 SISTEMAS DE SEGURIDAD SL</text:p>
          </table:table-cell>
          <table:table-cell table:style-name="ce11" office:value-type="string">
            <text:p>Manteniment videovigilància i CRA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43.99">
            <text:p>143,99 <text:s text:c="2"/></text:p>
          </table:table-cell>
          <table:table-cell table:style-name="ce26" table:formula="of:=[.E146]/[.$E$168]" office:value-type="percentage" office:value="0.000241872636780118">
            <text:p>0,02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SERUNION</text:p>
          </table:table-cell>
          <table:table-cell table:style-name="ce11" office:value-type="string">
            <text:p>Servei de càtering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396">
            <text:p>396,00 <text:s text:c="2"/></text:p>
          </table:table-cell>
          <table:table-cell table:style-name="ce26" table:formula="of:=[.E147]/[.$E$168]" office:value-type="percentage" office:value="0.000665195945308194">
            <text:p>0,07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SERVEIS 3 POBLES POSTALS SL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66.2">
            <text:p>266,20 <text:s text:c="2"/></text:p>
          </table:table-cell>
          <table:table-cell table:style-name="ce26" table:formula="of:=[.E148]/[.$E$168]" office:value-type="percentage" office:value="0.000447159496568286">
            <text:p>0,04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SERVICIOS DISTRIBUCION Y GESTION PUBLICITARIA 2013 S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489.52">
            <text:p>2.489,52 <text:s text:c="2"/></text:p>
          </table:table-cell>
          <table:table-cell table:style-name="ce26" table:formula="of:=[.E149]/[.$E$168]" office:value-type="percentage" office:value="0.00418186517617085">
            <text:p>0,42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SOCOMEC IBERICA SA</text:p>
          </table:table-cell>
          <table:table-cell table:style-name="ce11" office:value-type="string">
            <text:p>Manteniment SAI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202.2">
            <text:p>2.202,20 <text:s text:c="2"/></text:p>
          </table:table-cell>
          <table:table-cell table:style-name="ce26" table:formula="of:=[.E150]/[.$E$168]" office:value-type="percentage" office:value="0.00369922856251946">
            <text:p>0,37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SONOSTUDI,SA</text:p>
          </table:table-cell>
          <table:table-cell table:style-name="ce11" office:value-type="string">
            <text:p>Servei d'equalització sala d'acte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08.12">
            <text:p>208,12 <text:s text:c="2"/></text:p>
          </table:table-cell>
          <table:table-cell table:style-name="ce26" table:formula="of:=[.E151]/[.$E$168]" office:value-type="percentage" office:value="0.000349597424589751">
            <text:p>0,03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SPEC SA</text:p>
          </table:table-cell>
          <table:table-cell table:style-name="ce11" office:value-type="string">
            <text:p>Manteniment programa control horari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336.47">
            <text:p>1.336,47 <text:s text:c="2"/></text:p>
          </table:table-cell>
          <table:table-cell table:style-name="ce26" table:formula="of:=[.E152]/[.$E$168]" office:value-type="percentage" office:value="0.00224498592178293">
            <text:p>0,22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SUIZO HOTEL SL</text:p>
          </table:table-cell>
          <table:table-cell table:style-name="ce11" office:value-type="string">
            <text:p>Allotjament jornade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209.68">
            <text:p>1.209,68 <text:s text:c="2"/></text:p>
          </table:table-cell>
          <table:table-cell table:style-name="ce26" table:formula="of:=[.E153]/[.$E$168]" office:value-type="percentage" office:value="0.00203200563414246">
            <text:p>0,20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TAHULL COMUNICACIO I SERVEIS S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350.9">
            <text:p>350,90 <text:s text:c="2"/></text:p>
          </table:table-cell>
          <table:table-cell table:style-name="ce26" table:formula="of:=[.E154]/[.$E$168]" office:value-type="percentage" office:value="0.00058943751820365">
            <text:p>0,06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TECHNO TRENDS SL</text:p>
          </table:table-cell>
          <table:table-cell table:style-name="ce11" office:value-type="string">
            <text:p>Telecomunicacions videoconferèncie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6651.21">
            <text:p>6.651,21 <text:s text:c="2"/></text:p>
          </table:table-cell>
          <table:table-cell table:style-name="ce26" table:formula="of:=[.E155]/[.$E$168]" office:value-type="percentage" office:value="0.01117262101867">
            <text:p>1,12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TIRO Y RETIRO SL</text:p>
          </table:table-cell>
          <table:table-cell table:style-name="ce11" office:value-type="string">
            <text:p>Servei d'impressió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1178.7">
            <text:p>21.178,70 <text:s text:c="2"/></text:p>
          </table:table-cell>
          <table:table-cell table:style-name="ce26" table:formula="of:=[.E156]/[.$E$168]" office:value-type="percentage" office:value="0.0355757206234814">
            <text:p>3,56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TORRENT MIRO, JUDIT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450.12">
            <text:p>450,12 <text:s text:c="2"/></text:p>
          </table:table-cell>
          <table:table-cell table:style-name="ce26" table:formula="of:=[.E157]/[.$E$168]" office:value-type="percentage" office:value="0.000756106057833647">
            <text:p>0,08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UNIPOST SA</text:p>
          </table:table-cell>
          <table:table-cell table:style-name="ce11" office:value-type="string">
            <text:p>Servei correu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0976.81">
            <text:p>10.976,81 <text:s text:c="2"/></text:p>
          </table:table-cell>
          <table:table-cell table:style-name="ce26" table:formula="of:=[.E158]/[.$E$168]" office:value-type="percentage" office:value="0.0184387108697435">
            <text:p>1,84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UNIVERSIDAD DE LA RIOJA</text:p>
          </table:table-cell>
          <table:table-cell table:style-name="ce11" office:value-type="string">
            <text:p>Servei interbibliotecari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38.1">
            <text:p>138,10 <text:s text:c="2"/></text:p>
          </table:table-cell>
          <table:table-cell table:style-name="ce26" table:formula="of:=[.E159]/[.$E$168]" office:value-type="percentage" office:value="0.000231978686987529">
            <text:p>0,02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UNIVERSIDAD REY JUAN CARLOS</text:p>
          </table:table-cell>
          <table:table-cell table:style-name="ce11" office:value-type="string">
            <text:p>Estudi avaluació compliment Llei transparència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6062.75">
            <text:p>16.062,75 <text:s text:c="2"/></text:p>
          </table:table-cell>
          <table:table-cell table:style-name="ce26" table:formula="of:=[.E160]/[.$E$168]" office:value-type="percentage" office:value="0.0269820105315636">
            <text:p>2,70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VALLES REPART SCP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769.56">
            <text:p>769,56 <text:s text:c="2"/></text:p>
          </table:table-cell>
          <table:table-cell table:style-name="ce26" table:formula="of:=[.E161]/[.$E$168]" office:value-type="percentage" office:value="0.00129269745371559">
            <text:p>0,13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VEVA BUSTIA SL</text:p>
          </table:table-cell>
          <table:table-cell table:style-name="ce11" office:value-type="string">
            <text:p>Servei de bustiada per localitat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266.2">
            <text:p>266,20 <text:s text:c="2"/></text:p>
          </table:table-cell>
          <table:table-cell table:style-name="ce26" table:formula="of:=[.E162]/[.$E$168]" office:value-type="percentage" office:value="0.000447159496568286">
            <text:p>0,04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VINTRÓ CASTELLS <text:s text:c="2"/>JOAN</text:p>
          </table:table-cell>
          <table:table-cell table:style-name="ce11" office:value-type="string">
            <text:p>Elaboració informe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264">
            <text:p>1.264,00 <text:s text:c="2"/></text:p>
          </table:table-cell>
          <table:table-cell table:style-name="ce26" table:formula="of:=[.E163]/[.$E$168]" office:value-type="percentage" office:value="0.00212325170421605">
            <text:p>0,21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6" office:value-type="string">
            <text:p>VODAFONE ESPAÑA SA</text:p>
          </table:table-cell>
          <table:table-cell table:style-name="ce11" office:value-type="string">
            <text:p>Telecomunicacions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3098.6">
            <text:p>13.098,60 <text:s text:c="2"/></text:p>
          </table:table-cell>
          <table:table-cell table:style-name="ce26" table:formula="of:=[.E164]/[.$E$168]" office:value-type="percentage" office:value="0.0220028677000351">
            <text:p>2,20%</text:p>
          </table:table-cell>
          <table:table-cell table:style-name="ce3"/>
          <table:table-cell table:number-columns-repeated="249"/>
        </table:table-row>
        <table:table-row table:style-name="ro4">
          <table:table-cell table:style-name="ce6" office:value-type="string">
            <text:p>WHADS ACCENT, SL</text:p>
          </table:table-cell>
          <table:table-cell table:style-name="ce12" office:value-type="string">
            <text:p>Manteniment allotjament web i adaptació web a versió responsive </text:p>
          </table:table-cell>
          <table:table-cell table:style-name="ce11" office:value-type="string">
            <text:p>SERVEIS</text:p>
          </table:table-cell>
          <table:table-cell table:style-name="ce11" office:value-type="string">
            <text:p>MENOR</text:p>
          </table:table-cell>
          <table:table-cell table:style-name="ce18" office:value-type="float" office:value="11590.59">
            <text:p>11.590,59 <text:s text:c="2"/></text:p>
          </table:table-cell>
          <table:table-cell table:style-name="ce26" table:formula="of:=[.E165]/[.$E$168]" office:value-type="percentage" office:value="0.0194697309892164">
            <text:p>1,95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7" office:value-type="string">
            <text:p>ZIPCAR CARSHARING SA</text:p>
          </table:table-cell>
          <table:table-cell table:style-name="ce13" office:value-type="string">
            <text:p>Servei lloguer de cotxes</text:p>
          </table:table-cell>
          <table:table-cell table:style-name="ce13" office:value-type="string">
            <text:p>SERVEIS</text:p>
          </table:table-cell>
          <table:table-cell table:style-name="ce13" office:value-type="string">
            <text:p>MENOR</text:p>
          </table:table-cell>
          <table:table-cell table:style-name="ce19" office:value-type="float" office:value="7575.16">
            <text:p>7.575,16 <text:s text:c="2"/></text:p>
          </table:table-cell>
          <table:table-cell table:style-name="ce27" table:formula="of:=[.E166]/[.$E$168]" office:value-type="percentage" office:value="0.0127246609016687">
            <text:p>1,27%</text:p>
          </table:table-cell>
          <table:table-cell table:style-name="ce3"/>
          <table:table-cell table:number-columns-repeated="249"/>
        </table:table-row>
        <table:table-row table:style-name="ro1">
          <table:table-cell table:style-name="ce8" table:number-columns-repeated="4"/>
          <table:table-cell table:style-name="ce20"/>
          <table:table-cell table:style-name="ce28"/>
          <table:table-cell table:style-name="ce3"/>
          <table:table-cell table:number-columns-repeated="249"/>
        </table:table-row>
        <table:table-row table:style-name="ro1">
          <table:table-cell table:style-name="ce3" table:number-columns-repeated="3"/>
          <table:table-cell table:style-name="ce15" office:value-type="string">
            <text:p>TOTAL</text:p>
          </table:table-cell>
          <table:table-cell table:style-name="ce21" table:formula="of:=SUM([.E6:.E166])" office:value-type="float" office:value="595313.31">
            <text:p>595.313,31 <text:s text:c="2"/></text:p>
          </table:table-cell>
          <table:table-cell table:style-name="ce3"/>
          <table:table-cell table:number-columns-repeated="250"/>
        </table:table-row>
        <table:table-row table:style-name="ro1">
          <table:table-cell table:number-columns-repeated="3"/>
          <table:table-cell table:style-name="ce3"/>
          <table:table-cell table:style-name="ce22"/>
          <table:table-cell table:number-columns-repeated="251"/>
        </table:table-row>
        <table:table-row table:style-name="ro1">
          <table:table-cell table:number-columns-repeated="4"/>
          <table:table-cell table:style-name="ce23"/>
          <table:table-cell table:number-columns-repeated="251"/>
        </table:table-row>
        <table:table-row table:style-name="ro1" table:number-rows-repeated="104840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Sheet1.$A$1" table:cell-range-address="$Sheet1.$A$1:.$F$1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ecilia LT Roman" svg:font-family="'Caecilia LT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)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)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)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)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($</number:text>
      <number:number number:decimal-places="0" number:min-integer-digits="1" number:grouping="true"/>
      <number:text> )</number:text>
    </number:number-style>
    <number:number-style style:name="N123P1" style:volatile="true">
      <number:text> ($(</number:text>
      <number:number number:decimal-places="0" number:min-integer-digits="1" number:grouping="true"/>
      <number:text>)</number:text>
    </number:number-style>
    <number:number-style style:name="N123P2" style:volatile="true">
      <number:text> ($- )</number:text>
    </number:number-style>
    <number:text-style style:name="N123">
      <number:text> (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(</number:text>
      <number:number number:decimal-places="0" number:min-integer-digits="1" number:grouping="true"/>
      <number:text> )</number:text>
    </number:number-style>
    <number:number-style style:name="N124P1" style:volatile="true">
      <number:text> ((</number:text>
      <number:number number:decimal-places="0" number:min-integer-digits="1" number:grouping="true"/>
      <number:text>)</number:text>
    </number:number-style>
    <number:number-style style:name="N124P2" style:volatile="true">
      <number:text> (- )</number:text>
    </number:number-style>
    <number:text-style style:name="N124">
      <number:text> (</number:text>
      <number:text-content/>
      <number:text> )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($</number:text>
      <number:number number:decimal-places="2" number:min-integer-digits="1" number:grouping="true"/>
      <number:text> )</number:text>
    </number:number-style>
    <number:number-style style:name="N125P1" style:volatile="true">
      <number:text> ($(</number:text>
      <number:number number:decimal-places="2" number:min-integer-digits="1" number:grouping="true"/>
      <number:text>)</number:text>
    </number:number-style>
    <number:number-style style:name="N125P2" style:volatile="true">
      <number:text> ($-</number:text>
      <number:number number:decimal-places="0" number:min-integer-digits="0"/>
      <number:text> )</number:text>
    </number:number-style>
    <number:text-style style:name="N125">
      <number:text> (</number:text>
      <number:text-content/>
      <number:text> )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(</number:text>
      <number:number number:decimal-places="2" number:min-integer-digits="1" number:grouping="true"/>
      <number:text> )</number:text>
    </number:number-style>
    <number:number-style style:name="N126P1" style:volatile="true">
      <number:text> ((</number:text>
      <number:number number:decimal-places="2" number:min-integer-digits="1" number:grouping="true"/>
      <number:text>)</number:text>
    </number:number-style>
    <number:number-style style:name="N126P2" style:volatile="true">
      <number:text> (-</number:text>
      <number:number number:decimal-places="0" number:min-integer-digits="0"/>
      <number:text> )</number:text>
    </number:number-style>
    <number:text-style style:name="N126">
      <number:text> (</number:text>
      <number:text-content/>
      <number:text> )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integer-digits="0"/>
    </number:number-style>
    <number:number-style style:name="N128">
      <number:number number:decimal-places="0" number:min-integer-digits="0"/>
    </number:number-style>
    <number:number-style style:name="N129">
      <number:number number:decimal-places="2" number:min-integer-digits="0"/>
    </number:number-style>
    <number:number-style style:name="N130">
      <number:number number:decimal-places="2" number:min-integer-digits="0">
        <number:embedded-text number:position="3">,</number:embedded-text>
      </number:number>
    </number:number-style>
    <number:number-style style:name="N131">
      <number:number number:decimal-places="2" number:min-integer-digits="0"/>
    </number:number-style>
    <number:number-style style:name="N132">
      <number:number number:decimal-places="2" number:min-integer-digits="0">
        <number:embedded-text number:position="3">,</number:embedded-text>
      </number:number>
    </number:number-style>
    <number:number-style style:name="N133P0" style:volatile="true">
      <number:text>-</number:text>
      <number:number number:decimal-places="2" number:min-integer-digits="0"/>
    </number:number-style>
    <number:number-style style:name="N133">
      <number:text>-</number:text>
      <number:number number:decimal-places="2" number:min-integer-digits="0"/>
      <style:map style:condition="value()&gt;=0" style:apply-style-name="N133P0"/>
    </number:number-style>
    <number:number-style style:name="N134">
      <number:number number:decimal-places="2" number:min-integer-digits="0">
        <number:embedded-text number:position="3">,</number:embedded-text>
      </number:number>
    </number:number-style>
    <number:number-style style:name="N135">
      <number:number number:decimal-places="0" number:min-integer-digits="0"/>
    </number:number-style>
    <number:number-style style:name="N136">
      <number:number number:decimal-places="2" number:min-integer-digits="0">
        <number:embedded-text number:position="6">,</number:embedded-text>
        <number:embedded-text number:position="3">,</number:embedded-text>
      </number:number>
    </number:number-style>
    <number:number-style style:name="N137">
      <number:number number:decimal-places="2" number:min-integer-digits="1" number:grouping="true"/>
      <number:text>   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406cm" fo:margin-left="1.9cm" fo:margin-right="1.9cm" style:first-page-number="continue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16/05/2017</text:date>, <text:time>17:28:29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.</dc:creator>
    <dc:date>2017-05-10T12:28:59</dc:date>
    <meta:print-date>2017-05-09T17:34:33</meta:print-date>
    <meta:document-statistic meta:table-count="1" meta:cell-count="973" meta:object-count="0"/>
    <meta:generator>OpenOffice/4.1.1$Win32 OpenOffice.org_project/411m6$Build-9775</meta:generator>
  </office:meta>
</office:document-meta>
</file>